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201cm" svg:y="-0.2cm" presentation:class="title" presentation:user-transformed="true">
          <draw:text-box>
            <text:p>Static Fields and Methods</text:p>
          </draw:text-box>
        </draw:frame>
        <draw:custom-shape draw:style-name="gr1" draw:text-style-name="P1" draw:layer="layout" svg:width="8cm" svg:height="8.8cm" svg:x="1.2cm" svg:y="10.6cm">
          <text:p text:style-name="P1"><text:span text:style-name="T1">Player</text:span> <text:span text:style-name="T1">P1</text:span></text:p>
          <text:p text:style-name="P1"/>
          <text:p text:style-name="P1">myId=0</text:p>
          <text:p text:style-name="P1"/>
          <text:p text:style-name="P1">myDirection=</text:p>
          <text:p text:style-name="P1"/>
          <text:p text:style-name="P1">myScore=</text:p>
          <text:p text:style-name="P1"/>
          <text:p text:style-name="P1">addScore(int amount)</text:p>
          <text:p text:style-name="P1">isHeadingNorth()</text:p>
          <text:p text:style-name="P1">move()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cm" svg:height="8.8cm" svg:x="10.2cm" svg:y="10.6cm">
          <text:p text:style-name="P1"><text:span text:style-name="T1">Player</text:span> <text:span text:style-name="T1">P2</text:span></text:p>
          <text:p text:style-name="P1"/>
          <text:p text:style-name="P1">myId=1</text:p>
          <text:p text:style-name="P1"/>
          <text:p text:style-name="P1">myDirection=</text:p>
          <text:p text:style-name="P1"/>
          <text:p text:style-name="P1">myScore=</text:p>
          <text:p text:style-name="P1"/>
          <text:p text:style-name="P1">addScore(int amount)</text:p>
          <text:p text:style-name="P1">isHeadingNorth()</text:p>
          <text:p text:style-name="P1">move()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8cm" svg:height="8.8cm" svg:x="19.2cm" svg:y="10.6cm">
          <text:p text:style-name="P1"><text:span text:style-name="T1">Player</text:span> <text:span text:style-name="T1">P3</text:span></text:p>
          <text:p text:style-name="P1"/>
          <text:p text:style-name="P1">myId=2</text:p>
          <text:p text:style-name="P1"/>
          <text:p text:style-name="P1">myDirection=</text:p>
          <text:p text:style-name="P1"/>
          <text:p text:style-name="P1">myScore=</text:p>
          <text:p text:style-name="P1"/>
          <text:p text:style-name="P1">addScore(int amount)</text:p>
          <text:p text:style-name="P1">isHeadingNorth()</text:p>
          <text:p text:style-name="P1">move()</text:p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9.8cm" svg:height="5.7cm" svg:x="8.6cm" svg:y="3.1cm">
          <text:p text:style-name="P1"><text:span text:style-name="T1">Static Fields/Methods</text:span></text:p>
          <text:p text:style-name="P1"/>
          <text:p text:style-name="P1">nextId=3</text:p>
          <text:p text:style-name="P1"/>
          <text:p text:style-name="P1">lastPlayerCreated=2</text:p>
          <text:p text:style-name="P1"/>
          <text:p text:style-name="P1">int getLastPersonCreated(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4-02T16:27:42.85</meta:creation-date>
    <meta:editing-duration>PT1H16M49S</meta:editing-duration>
    <meta:editing-cycles>3</meta:editing-cycles>
    <dc:date>2016-04-02T18:14:53.07</dc:date>
    <meta:generator>OpenOffice.org/3.4.1$Win32 OpenOffice.org_project/341m1$Build-9593</meta:generator>
    <meta:document-statistic meta:object-count="28"/>
  </office:meta>
</office:document-meta>
</file>